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25%" fo:text-align="start" style:justify-single-word="false"/>
    </style:style>
    <style:style style:name="P2" style:family="paragraph" style:parent-style-name="Standard">
      <style:paragraph-properties fo:line-height="125%" fo:text-align="start" style:justify-single-word="false"/>
      <style:text-properties style:use-window-font-color="true" style:font-name="Times New Roman" fo:font-size="11pt" fo:font-weight="bold" fo:background-color="transparent" style:font-name-asian="Times New Roman" style:font-name-complex="Times New Roman"/>
    </style:style>
    <style:style style:name="P3" style:family="paragraph" style:parent-style-name="Standard">
      <style:paragraph-properties fo:line-height="125%" fo:text-align="start" style:justify-single-word="false"/>
      <style:text-properties style:use-window-font-color="true" style:font-name="Times New Roman" fo:font-size="11pt" fo:font-style="italic" fo:font-weight="normal" fo:background-color="transparent" style:font-name-asian="Times New Roman" style:font-name-complex="Times New Roman"/>
    </style:style>
    <style:style style:name="P4" style:family="paragraph" style:parent-style-name="Standard">
      <style:paragraph-properties fo:line-height="125%" fo:text-align="start" style:justify-single-word="false"/>
      <style:text-properties style:use-window-font-color="true" style:font-name="Calibri1" fo:font-size="11pt" fo:font-weight="normal" fo:background-color="transparent" style:font-name-asian="Calibri1" style:font-name-complex="Calibri1"/>
    </style:style>
    <style:style style:name="P5" style:family="paragraph" style:parent-style-name="Standard">
      <style:paragraph-properties fo:line-height="125%" fo:text-align="start" style:justify-single-word="false"/>
      <style:text-properties style:use-window-font-color="true" style:font-name="Calibri1" fo:font-size="11pt" fo:font-style="italic" fo:font-weight="normal" fo:background-color="transparent" style:font-name-asian="Calibri1" style:font-name-complex="Calibri1"/>
    </style:style>
    <style:style style:name="P6" style:family="paragraph" style:parent-style-name="Standard">
      <style:paragraph-properties fo:line-height="125%" fo:text-align="start" style:justify-single-word="false"/>
    </style:style>
    <style:style style:name="T1" style:family="text">
      <style:text-properties fo:color="#222222" style:font-name="Times New Roman" fo:font-size="11pt" fo:font-weight="normal" fo:background-color="transparent" style:font-name-asian="Times New Roman" style:font-name-complex="Times New Roman"/>
    </style:style>
    <style:style style:name="T2" style:family="text">
      <style:text-properties fo:color="#222222" style:font-name="Times New Roman" fo:font-size="11pt" fo:language="en" fo:country="none" fo:font-weight="normal" fo:background-color="transparent" style:font-name-asian="Times New Roman" style:font-name-complex="Times New Roman"/>
    </style:style>
    <style:style style:name="T3" style:family="text">
      <style:text-properties fo:color="#222222" style:text-position="super 58%" style:font-name="Times New Roman" fo:font-size="11pt" fo:font-weight="normal" fo:background-color="transparent" style:font-name-asian="Times New Roman" style:font-name-complex="Times New Roman"/>
    </style:style>
    <style:style style:name="T4" style:family="text">
      <style:text-properties fo:color="#222222" style:font-name="Times New Roman1" fo:font-size="11pt" fo:language="en" fo:country="none" fo:font-weight="normal" fo:background-color="transparent" style:font-name-asian="Times New Roman" style:font-name-complex="Times New Roman"/>
    </style:style>
    <style:style style:name="T5" style:family="text">
      <style:text-properties style:font-name="Times New Roman1" fo:language="en" fo:country="none"/>
    </style:style>
    <style:style style:name="T6"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Старший Сержант; номер орудийний расчета 429 отдельного истребительного Противотанкового дивизиона</text:p>
      <text:p text:style-name="P4"/>
      <text:p text:style-name="P2">5 Июля 1944 года противник неоднократно переходне в ожесточенные контратаки при поддержке танков и самоходных орудий. В критическую минуту боя товарищ Кузмин работая заряжающий совместно со своим расчетом выкатие орудие в боевые порядки пехоты и открыли автоматный огонь и огонь прямой наводкой по контратакующей пехоте противника; понеся большие потери в живой силе противник отступил. Через 30 мин последование 2 и 3 атаки при поддержке танков и самоходных орудий. Подпустив пехоту противника на 100 метров открыли огонь в упор контратакующей пехоте. Понеся большие потери в живой силе противник отступия. Наиболее ожесточенной была 4. контратака поддерживаемая танками и самоходных орудий. Противник подошел с флангов и подошел в плотную к орудий. С орудия подбили танк после чего перенесли огонь по пехоте. Потеряв в живой силе до 30 немцев противник отступил. Ходатайствую старший сержанта Кузмина Петра Лововича наградить орденом "Слава 3. степени"</text:p>
      <text:p text:style-name="P4"/>
      <text:p text:style-name="P1"><text:span text:style-name="T1">Staff Sergeant; Gunner 429</text:span><text:span text:style-name="T3">th</text:span><text:span text:style-name="T1"> separate anti-tank battery</text:span></text:p>
      <text:p text:style-name="P4"/>
      <text:p text:style-name="P1"><text:span text:style-name="T2">On July 5, 1944, the enemy repeatedly launched fierce counterattacks with the support of tanks and self-</text:span><text:span text:style-name="T4">propelled guns. At the critical moment of the battle, comrade Kuzmin, working together with his crew, rolling out the gun into the infantry battle formations, </text:span><text:span text:style-name="T5">opened submachine gun fire and direct fire at the enemy's counter-attacking infantry;</text:span><text:span text:style-name="T4"> having suffered heavy losses in manpower, the enemy retreated. After 30 minutes, the second and third attacks followed with the support of tanks and self-propelled guns. Having allowed the enemy infantry to reach 100 meters, they opened fire at point-blank range on the counterattacking infantry. Having suffered heavy losses in manpower, the enemy retreated. The most fierce was the 4th counter-attack supported by tanks and self-propelled guns. The enemy approached from the flanks and came close to the guns. A tank was knocked out by the gun, after which they transferred the fire on the infantry. Having lost up to 30 Germans in manpower, the enemy retreated. Senior Sergeant Petr Lovovich Kuzmin is requested to be awarded the order of “Glory 3rd Class”.</text:span></text:p>
      <text:p text:style-name="P4"/>
      <text:p text:style-name="P3">Oberfeldwebel; Richtschütze 429. separates Panzerabwehrbatterie</text:p>
      <text:p text:style-name="P5"/>
      <text:p text:style-name="P3"><text:span text:style-name="T6">Am 5. Juli 1944 startete der Feind mit Unterstützung von Panzern und Selbstfahrlafetten immer wieder heftige Gegenangriffe. Im kritischen Moment der Schlacht rollte Genosse Kuzmin, der mit seiner Mannschaft zusammenarbeitete, die Kanone in die Kampfformationen <text:s/>der Infanterie und eröffnete Maschinenpistolenfeuer und direktes Feuer auf die feindliche Infanterie im Gegenangriff. Nachdem der Feind schwere Verluste an Personal erlitten hatte, zog er sich zurück. Nach 30 Minuten folgten der zweite und dritte Angriff mit Unterstützung von Panzern und Selbstfahrlafetten. Nachdem sie der feindlichen Infanterie erlaubt hatten, auf 100 Meter heranzukommen, eröffneten sie das Feuer aus nächster Nähe auf die Infanterie im Gegenangriff. Nachdem der Feind schwere Verluste an Personal erlitten hatte, zog er sich zurück. Am heftigsten war der 4. Gegenangriff, der von Panzern und Selbstfahrlafetten unterstützt wurde. Der Feind näherte sich aus den Flanken und näherte sich den Geschützen. Ein Panzer wurde von dem Geschütz ausgeschaltet, woraufhin sie das Feuer auf die Infanterie richteten. Nachdem der Feind bis zu 30 Deutsche an Personal verloren hatte, zog er sich zurück. Es wird beantragt, Oberfeldwebel Petr Lovovich Kuzmin den Orden „Ruhm 3. Klasse“ zu verleih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2-13T07:44:15.89</dc:date>
    <dc:creator>Graf Zaddor</dc:creator>
    <meta:editing-duration>PT1H33M34S</meta:editing-duration>
    <meta:editing-cycles>21</meta:editing-cycles>
    <meta:generator>OpenOffice/4.1.2$Win32 OpenOffice.org_project/412m3$Build-9782</meta:generator>
    <meta:document-statistic meta:table-count="0" meta:image-count="0" meta:object-count="0" meta:page-count="1" meta:paragraph-count="6" meta:word-count="518" meta:character-count="3548"/>
  </office:meta>
</office:document-meta>
</file>