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rder of Patriotic War 2nd class #379169<text:line-break/><text:line-break/>1. Last name, first name and patronymic: Reka, Michail Pavlovich<text:line-break/>2. Military rank: First Lieutenant<text:line-break/>3. Position and unit: Battery commander, 4th battery, 971st Artillery Regiment, 110th Rifle Division<text:line-break/>Nominated for: Order of the Patriotic War 2nd class<text:line-break/>4. Year of birth: 1919<text:line-break/>5. Nationality: Ukrainian<text:line-break/>6. Party affiliation: Member of VKPB since 1944<text:line-break/>7. Participation in civil war and afterwards combat defending USSR and Patriotic War (where and when): Great Patriotic War since 1/3/1943, Central Front since 15/11/1943, Belorussian Front<text:line-break/>8. Wounds and contusions received: Contusion 15.11.1943, Kuzmino Village, Mogilev Oblast<text:line-break/>9. Since when in the Red Army: Since 1940<text:line-break/>10. Drafted by which military commissariat: Kaganovichevskii Military Commissariat, Odessa<text:line-break/>11. Awards received previously: Order Red Star by order of the 121st Rifle Corp nr. 027/n of June 21, 1944, Order of the Red Banner by order of the 50 nr. 0446 of August 16, 1944<text:line-break/>12. Permanent home address: ______________<text:line-break/>13. Short, concrete description of his combat feat or merits:<text:line-break/><text:line-break/>In the fighting west of Heilsberg East Prussia (now Lidzbark Warmiński, Poland), from 4.2.45 to 9.2.45, Comrade Reka showed great example of courage, tenacity and skill. His excellent fire control of the battery, provided a good cooperation with the infantry.<text:line-break/><text:line-break/>At all time his battery was supporting the infantry with the fire from his battery. Also by direct fire, he inflicted heavy losses of men and equipment of the enemy.<text:line-break/><text:line-break/>On 5.2.45, he repelled a counterattack of a superior enemy. With the fire from his battery, he destroyed enemy artillery and ensured successful advance of our infantry.<text:line-break/><text:line-break/>The battery destroyed one anti-aircraft gun, a enemy mortar group, 3 machine-guns and 120 enemy soldiers and officers. As a result of the artillery duel, the fire from the battery forced one self-propelled gun and one Ferdinand, to retreat from the battlefield. The fire from these, strongly interfered with the advance of our infantry.<text:line-break/><text:line-break/>Besides that, Comrade Reka with his scouts, personally blocked a house in the village of Hanskhagen, where he eliminated two snipers and one rocketeer.<text:line-break/><text:line-break/>Intercede on awarding comrade Reko with Order of the Patriotic War 2nd class.<text:line-break/><text:line-break/>Commander of the 971st Order Suvorov Artillery Regiment<text:line-break/>Major [signed] /Korelshev/<text:line-break/>February 11, 1945<text:line-break/><text:line-break/><text:line-break/>Deserves government award Order of the Patriotic War 2nd class.<text:line-break/><text:line-break/>Commander of the Artillery of the 110th Rifle Verchnedneprovskoy Division<text:line-break/>Colonel [signed] /Brilev/<text:line-break/>February 13, 1945<text:line-break/><text:line-break/>Comrade Reka was also awarded a Order of Red Banner, Order of Red Star, Medal for victory over Germany, Medal for the capture of Königsberg and in 1985, the Order of Patriotic War 1st class.<text:line-break/><text:soft-page-break/><text:line-break/>When Comrade Reka was awarded the Order of Red Banner, he was Lieutenant, Intelligence Chief of 2 Artillery Battalion.<text:line-break/><text:line-break/>In the battle for the destruction of the encircled enemy in eastern part of Minsk from June 5th to June 8th 1944, Comrade Reka was sent to the enemys area with a intelligence group, to identify their capacity and area of concentration. The unit encountered a superior enemy force. Comrade Reka gave a counter fight, and radioed the location of the main forces of the enemy to battalion HQ. Battalion opened fire. Comrade Reka, correcting the fire, caused great damage to the enemy: 22 vehicles andabout 100 enemy soldiers was killed. <text:line-break/>He the broke into the enemy's rear with his group. They opened a heavy fire, taking advantage of the enemys panic and confusion. <text:line-break/>Being behind enemy lines, Comrade Reka with his group killed more than 60 soldiers and destroyed 8 vehicles. <text:line-break/><text:line-break/>On 7th June, Comrade Reka with his submachinegun, personally killed 18 soldiers and captured, with his group 25 german soldiers. He also saved the life of an officer, bringing him back from the battlefield.<text:line-break/><text:line-break/>Order of Red Star:<text:line-break/><text:line-break/>During the crossing of Dnieper River and the expansion of the right side of the bridgehead. from 01/03/44 to 02/24/44, as well as in height 169.5 in the Vyhovsky district, Mogilev region.<text:line-break/>Comrade Reka destroyed weapon emplacements of enemy, which had halted our infantry. He spotted and located one mortar battery, 4 machine guns, one observation post. Some of these objectives was later destroyed by fire from the divisional artillery. <text:line-break/>In these offensive battles Comrade Reka was seriously wounded, but did not leave the battlefield. For his courage and the blood shed I intercede on awarding him with the "Medal of bravery".<text:line-break/><text:line-break/>This was obviously upgraded to a Order of Red St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2T17:11:01.128000000</meta:creation-date>
    <dc:date>2017-08-12T17:12:39.974000000</dc:date>
    <meta:editing-duration>PT1M39S</meta:editing-duration>
    <meta:editing-cycles>1</meta:editing-cycles>
    <meta:document-statistic meta:table-count="0" meta:image-count="0" meta:object-count="0" meta:page-count="2" meta:paragraph-count="1" meta:word-count="733" meta:character-count="4540" meta:non-whitespace-character-count="3785"/>
    <meta:generator>LibreOffice/5.0.6.3$Windows_x86 LibreOffice_project/490fc03b25318460cfc54456516ea2519c11d1aa</meta:generator>
  </office:meta>
</office:document-meta>
</file>