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cm" fo:margin-bottom="0.499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Family, Kosenko<text:line-break/>2. Name And Patronym, Nikolaj Grigor'evich<text:line-break/>3. Military Rank, Guards Lieutenant<text:line-break/>4. Sex, Male<text:line-break/>5. Year Of Birth, 1921<text:line-break/>6. Place Of Birth, Poltava Oblast, Egur'ev Region, Novo-Orzhitsa<text:line-break/>7. Party Membership, Non-Partisan<text:line-break/>8. Education, 5 Classes<text:line-break/>9. Nationality, Ukrainian<text:line-break/>10. From Which Year In Red Army, 1940.<text:line-break/>11. Which Service And Position At Time Of Award, 4th Separate Guards Motorcycle Regiment - Commander of a platoon<text:line-break/>12. Place Of Service And Position At Current Time, 4th Separate Guards Motorcycle Focșani-Mukden Order Alksandr Nevskij Regiment <text:line-break/>13. Current address of awarded, Poltava Oblast, Egur'ev Region, Novo-Orzhitsa<text:line-break/><text:line-break/>"Patriotic War 2nd Class" 251433 Temporary Document P-659854 Order of troops of the 6th Guards Tank Army #052/N 25-10-1944<text:line-break/>"For The Capture Of Budapest" A#158827 Decree of the presidium of the supreme Soviet USSR of 09-06-1945<text:line-break/>"For Victory Over Germany" Sh-0419253 Decree of the presidium of the supreme Soviet USSR of 09-05-1945<text:line-break/>"For Victory Over Japan" V-299435 Decree of the presidium of the supreme Soviet USSR of 30-09-1945<text:line-break/><text:line-break/>Commander 4th Separate Guards Motorcycle Focșani-Mukden Order Alksandr Nevskij Regiment Guards Lieutenant-Colonel Bosov<text:line-break/>4th October 1946</text:p>
      <text:p text:style-name="P2">1. Family, Name, Patronym. Kosenko, Nikolaj Grigor'evich<text:line-break/>2. Rank. Lieutenant<text:line-break/>3. Position and unit. Commander of a platoon of anti-tank rifles, Motorcycle Battalion, 4th Separate Motorcycle Regiment<text:line-break/>Presented For The Order "Red Star".<text:line-break/>4. Year of birth. 1921<text:line-break/>5. Nationality. Ukrainian<text:line-break/>6. Party Membership. Member VKP/b/<text:line-break/>7. Participation in the Civil War, subsequent military activity in defence of the USSR and Patriotic War /where, when/ South-West Front from August 1941-August 1942, Kalinin Front August 1943-October 1943, 2nd Baltic Front October 1943 - January 1944, 2nd Ukrainian Front June 1944<text:line-break/>8. Has been wounded, contused in Patriotic War. October 1942, February 1943<text:line-break/>9. From which time in Red Army. 1940.<text:line-break/>10. Which Regional Military Commissariat called. Darnits, Kiev.<text:line-break/>11. Has received awards (for which distinction). Not awarded</text:p>
      <text:p text:style-name="P1">Lieutenant Kosenko 06-09-1944 with his platoon was the first to attack the Germans in the region of Kladovo, Yugoslavia, creating a strongpoint and he held it until the arrival of other subunits of the company. Skilfully placing the force of the platoon and showing personal courage deflecting four counterattacks of superior enemy force.<text:line-break/>Lieutenant Kosenko personally destroyed with his gun 10 Hitlerites and with an anti-tank rifle knocked out a machine with ammunition.<text:line-break/><text:line-break/><text:soft-page-break/>For showing in battle courage, valour is worthy of award of the Governmental award Order "Red Star"</text:p>
      <text:p text:style-name="Standard"><text:line-break/>Commander 4th Separate Motorcycle Regiment Colonel Voronov<text:line-break/><text:line-break/>15th September 1944<text:line-break/><text:line-break/>Award the Order "Patriotic War II Class"<text:line-break/>Commander 6th Guards Tank Army Hero Of The Soviet Union Guards Lieutenant-General Tank Forces Kratchenko<text:line-break/>Member of the military Soviet of the army Guards Major-General Tank Forces Tumavjan<text:line-break/>22nd September 1944</text:p>
      <text:section text:style-name="Sect1" text:name="yiv2496967470yqtfd13905">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9:47:09.573000000</meta:creation-date>
    <dc:date>2017-04-10T19:47:27.755000000</dc:date>
    <meta:editing-duration>PT18S</meta:editing-duration>
    <meta:editing-cycles>1</meta:editing-cycles>
    <meta:generator>LibreOffice/5.0.6.3$Windows_x86 LibreOffice_project/490fc03b25318460cfc54456516ea2519c11d1aa</meta:generator>
    <meta:document-statistic meta:table-count="0" meta:image-count="0" meta:object-count="0" meta:page-count="2" meta:paragraph-count="5" meta:word-count="445" meta:character-count="2954" meta:non-whitespace-character-count="2505"/>
  </office:meta>
</office:document-meta>
</file>