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top="0cm" fo:margin-bottom="0cm" loext:contextual-spacing="false"/>
      <style:text-properties style:font-name="Arial" fo:font-size="12pt" fo:font-style="italic" fo:font-weight="bold"/>
    </style:style>
    <style:style style:name="P3" style:family="paragraph" style:parent-style-name="Standard">
      <style:paragraph-properties fo:margin-top="0cm" fo:margin-bottom="0cm" loext:contextual-spacing="false"/>
      <style:text-properties style:font-name="Arial" fo:font-size="12pt" fo:language="en" fo:country="GB" fo:font-style="italic" fo:font-weight="bold"/>
    </style:style>
    <style:style style:name="P4" style:family="paragraph" style:parent-style-name="Standard">
      <style:paragraph-properties fo:margin-top="0cm" fo:margin-bottom="0cm" loext:contextual-spacing="false"/>
      <style:text-properties fo:color="#000000" style:font-name="Arial" fo:font-size="11pt" fo:font-style="italic" fo:font-weight="bold"/>
    </style:style>
    <style:style style:name="P5" style:family="paragraph" style:parent-style-name="Standard">
      <style:paragraph-properties fo:margin-top="0cm" fo:margin-bottom="0cm" loext:contextual-spacing="false"/>
      <style:text-properties fo:color="#000000" style:font-name="Arial" fo:font-size="11pt" fo:language="en" fo:country="GB" fo:font-style="italic" fo:font-weight="bold"/>
    </style:style>
    <style:style style:name="T1" style:family="text">
      <style:text-properties fo:font-style="italic"/>
    </style:style>
    <style:style style:name="T2" style:family="text">
      <style:text-properties style:font-name="Arial" fo:font-size="12pt" fo:font-style="italic" fo:font-weight="bold"/>
    </style:style>
    <style:style style:name="T3" style:family="text">
      <style:text-properties style:font-name="Arial" fo:font-size="11pt"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pan><text:span text:style-name="T3">Павел Григорьевич Назайкин</text:span><text:span text:style-name="T1"> </text:span></text:p>
      <text:p text:style-name="P2"/>
      <text:p text:style-name="P4">Красноармеец, Разведчик, 234 стрелкового полк</text:p>
      <text:p text:style-name="P2"/>
      <text:p text:style-name="P4">В наступательных боях с 23.6.44 года в районе местечко Шумилино и станица Сиротино, Витебской област с группой разведчиков действуя умело и решительно, первый ворваие на окраину Шумилино и в траншейном бою уничтожил огнем из автомата 4-х немцев и одного взял в плен. 24.6.44 года под сильным огнем противника, на подручных средствах выполняя задание командования, с группой бойцов быстро форсировал реку Западная Двина и с боем овладеи плацдармом для дальнейшего продвиження наступающих подразделений полка. При очищении левого берега реку товарищ Назайкин уничтожии 3 немцев.</text:p>
      <text:p text:style-name="P2"/>
      <text:p text:style-name="P4">Достоин правительственной награди - ордена "Красное Знамя".</text:p>
      <text:p text:style-name="P2"/>
      <text:p text:style-name="P5"><text:bookmark text:name="result_box"/>Paul Grigorevich Nazaykin</text:p>
      <text:p text:style-name="P3"/>
      <text:p text:style-name="P5">Red Army man, Scout, 234 Infantry Regiment</text:p>
      <text:p text:style-name="P3"/>
      <text:p text:style-name="P5"><text:bookmark text:name="result_box2"/><text:bookmark text:name="result_box1"/>In offensive battles on 06/23/44, acting skillfully and decisively with a group of scouts, he at first burst into the outskirts of Shumilino and in the trench battle killed 4 Germans by fire from his machine pistol and captured one in the area of the town of Shumilino and the village of Sirotyno, Vitebsk region. On 24/06/44, under the heavy fire of the enemy, on improvised means performing the task of command, with a group of fighters quickly forced the Western Duna River and to fight and possess the bridgehead for the further advance of the advancing units of the regiment. When cleansing the left bank of the river, comrade Nazaykin killed three Germans.</text:p>
      <text:p text:style-name="P3"/>
      <text:p text:style-name="P5">Worthy of the governmental award - order "Red Bann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18:42:42.137000000</meta:creation-date>
    <dc:date>2016-09-03T17:01:43.158000000</dc:date>
    <meta:editing-duration>P7DT22H2M36S</meta:editing-duration>
    <meta:editing-cycles>1</meta:editing-cycles>
    <meta:generator>LibreOffice/5.0.6.3$Windows_x86 LibreOffice_project/490fc03b25318460cfc54456516ea2519c11d1aa</meta:generator>
    <meta:document-statistic meta:table-count="0" meta:image-count="0" meta:object-count="0" meta:page-count="1" meta:paragraph-count="8" meta:word-count="231" meta:character-count="1491" meta:non-whitespace-character-count="1267"/>
  </office:meta>
</office:document-meta>
</file>